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0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499cm" fo:margin-bottom="0.499cm" style:contextual-spacing="false" fo:text-align="center" style:justify-single-word="false"/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3.81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 fo:padding-left="0cm" fo:padding-right="0cm" fo:padding-top="0cm" fo:padding-bottom="0.035cm" fo:border-left="none" fo:border-right="none" fo:border-top="none" fo:border-bottom="0.26pt solid #000000">
        <style:tab-stops>
          <style:tab-stop style:position="3.81cm"/>
        </style:tab-stops>
      </style:paragraph-properties>
    </style:style>
    <style:style style:name="P11" style:family="paragraph" style:parent-style-name="Standard">
      <style:paragraph-properties fo:margin-top="0cm" fo:margin-bottom="0.199cm" style:contextual-spacing="false" fo:padding-left="0cm" fo:padding-right="0cm" fo:padding-top="0cm" fo:padding-bottom="0.071cm" fo:border-left="none" fo:border-right="none" fo:border-top="none" fo:border-bottom="0.26pt solid #000000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-0.03cm" fo:margin-right="0cm" fo:text-indent="0cm" style:auto-text-indent="false">
        <style:tab-stops>
          <style:tab-stop style:position="-0.09cm"/>
        </style:tab-stops>
      </style:paragraph-properties>
    </style:style>
    <style:style style:name="P13" style:family="paragraph" style:parent-style-name="Standard">
      <style:paragraph-properties fo:margin-left="-0.03cm" fo:margin-right="0cm" fo:text-indent="0cm" style:auto-text-indent="false">
        <style:tab-stops>
          <style:tab-stop style:position="-0.09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-0.03cm" fo:margin-right="0cm" fo:text-align="justify" style:justify-single-word="false" fo:text-indent="0cm" style:auto-text-indent="false">
        <style:tab-stops>
          <style:tab-stop style:position="-0.09cm"/>
        </style:tab-stops>
      </style:paragraph-properties>
    </style:style>
    <style:style style:name="P15" style:family="paragraph" style:parent-style-name="Standard">
      <style:paragraph-properties fo:margin-left="-0.03cm" fo:margin-right="0cm" fo:text-align="justify" style:justify-single-word="false" fo:text-indent="0cm" style:auto-text-indent="false">
        <style:tab-stops>
          <style:tab-stop style:position="-0.09cm"/>
        </style:tab-stops>
      </style:paragraph-properties>
      <style:text-properties fo:color="#222222" loext:opacity="100%" fo:font-size="11pt" fo:font-style="italic" style:font-name-asian="Times New Roman1" style:font-size-asian="11pt" style:language-asian="pl" style:country-asian="PL" style:font-style-asian="italic" style:font-size-complex="11pt"/>
    </style:style>
    <style:style style:name="P16" style:family="paragraph" style:parent-style-name="Standard" style:list-style-name="WWNum4">
      <style:paragraph-properties fo:margin-left="0.67cm" fo:margin-right="0cm" fo:text-indent="-0.635cm" style:auto-text-indent="false">
        <style:tab-stops>
          <style:tab-stop style:position="2.011cm"/>
        </style:tab-stops>
      </style:paragraph-properties>
    </style:style>
    <style:style style:name="P17" style:family="paragraph" style:parent-style-name="Standard" style:list-style-name="WWNum3">
      <style:paragraph-properties fo:margin-left="0.67cm" fo:margin-right="0cm" fo:text-indent="-0.635cm" style:auto-text-indent="false">
        <style:tab-stops>
          <style:tab-stop style:position="2.011cm"/>
        </style:tab-stops>
      </style:paragraph-properties>
    </style:style>
    <style:style style:name="P18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>
        <style:tab-stops>
          <style:tab-stop style:position="0cm"/>
        </style:tab-stops>
      </style:paragraph-properties>
    </style:style>
    <style:style style:name="P20" style:family="paragraph" style:parent-style-name="Standard" style:list-style-name="WWNum2">
      <style:paragraph-properties fo:margin-left="0.61cm" fo:margin-right="0cm" fo:text-indent="-0.635cm" style:auto-text-indent="false">
        <style:tab-stops>
          <style:tab-stop style:position="1.831cm"/>
        </style:tab-stops>
      </style:paragraph-properties>
    </style:style>
    <style:style style:name="P21" style:family="paragraph" style:parent-style-name="Standard">
      <style:paragraph-properties fo:margin-left="0.61cm" fo:margin-right="0cm" fo:text-indent="0cm" style:auto-text-indent="false">
        <style:tab-stops>
          <style:tab-stop style:position="1.831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1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-asian="Times New Roman1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name-asian="Times New Roman1" style:font-size-asian="11pt" style:language-asian="pl" style:country-asian="PL" style:font-style-asian="italic" style:font-size-complex="11pt"/>
    </style:style>
    <style:style style:name="T8" style:family="text">
      <style:text-properties fo:font-size="11pt" style:font-name-asian="Times New Roman1" style:font-size-asian="11pt" style:language-asian="pl" style:country-asian="PL" style:font-size-complex="11pt"/>
    </style:style>
    <style:style style:name="T9" style:family="text">
      <style:text-properties fo:color="#222222" loext:opacity="100%" fo:font-size="11pt" fo:font-style="italic" style:font-name-asian="Times New Roman1" style:font-size-asian="11pt" style:language-asian="pl" style:country-asian="PL" style:font-style-asian="italic" style:font-size-complex="11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ORGANIZATOR: POLSKI ZWIĄZEK PRODUCENTÓW <text:s text:c="2"/>ZIEMNIAKÓW </text:span></text:p>
      <text:p text:style-name="P1"><text:span text:style-name="T1">I <text:s/>NASION ROLNICZYCH W ŁODZI <text:s/></text:span></text:p>
      <text:p text:style-name="P8"><text:span text:style-name="T1">KARTA KWALIFIKACYJNA</text:span></text:p>
      <text:p text:style-name="Standard"><text:span text:style-name="T2">I. Informacja organizatora wypoczynku.</text:span></text:p>
      <text:list xml:id="list2871510076" text:style-name="WWNum1">
        <text:list-item>
          <text:p text:style-name="P3"><text:span text:style-name="T2">Profilaktyka zdrowotna – wypoczynek – Kolonie letnie <text:s/>2022</text:span></text:p>
        </text:list-item>
        <text:list-item>
          <text:p text:style-name="P3"><text:span text:style-name="T2">Adres placówki – Ośrodek Kolonijno-Wczasowy „REJAL”, <text:s/>ul. Wczasowa 3,</text:span></text:p>
        </text:list-item>
      </text:list>
      <text:p text:style-name="P9"><text:span text:style-name="T2">78-131 Dźwirzyno. </text:span></text:p>
      <text:p text:style-name="P2"><text:span text:style-name="T2"><text:s text:c="6"/>3. <text:s/>Czas trwania: <text:s/>10-19.08.2022 r. </text:span></text:p>
      <text:p text:style-name="P4"><text:span text:style-name="T3"><text:s text:c="2"/></text:span></text:p>
      <text:p text:style-name="P4"><text:span text:style-name="T3"><text:s text:c="3"/></text:span><text:span text:style-name="T2">Gałkówek Kol. <text:s text:c="36"/>Marian Sikora - Prezes Zarządu </text:span></text:p>
      <text:p text:style-name="P11"><text:span text:style-name="T5"><text:s text:c="5"/></text:span>( 05.05.2021r.) <text:s text:c="54"/>kom. <text:span text:style-name="T2">601 989 365</text:span> </text:p>
      <text:p text:style-name="P11"><text:span text:style-name="T5"><text:s/></text:span><text:span text:style-name="T4">Organizator <text:s/>Emilia <text:s/>Ożarowska <text:s text:c="4"/>tel. 694 973 156</text:span></text:p>
      <text:p text:style-name="P12"><text:span text:style-name="T2">I. WNIOSEK RODZICÓW(OPIEKUNÓW) <text:s/>O SKIEROWANIE DZIECKA NA WYPOCZYNEK </text:span></text:p>
      <text:p text:style-name="P12"><text:span text:style-name="T3"><text:s text:c="7"/></text:span><text:span text:style-name="T2">1. Nazwisko i imię dziecka..................................................................................................</text:span></text:p>
      <text:p text:style-name="P12"><text:span text:style-name="T3"><text:s text:c="7"/></text:span><text:span text:style-name="T2">2. Data urodzenia......................................Pesel..................................................................</text:span></text:p>
      <text:p text:style-name="P12"><text:span text:style-name="T3"><text:s text:c="7"/></text:span><text:span text:style-name="T2">3. Adres zamieszkania.....................................................................tel. ..............................</text:span></text:p>
      <text:p text:style-name="P12"><text:span text:style-name="T3"><text:s text:c="7"/></text:span><text:span text:style-name="T2">4. Gmina....................................................powiat............................................................... </text:span></text:p>
      <text:p text:style-name="P12"><text:span text:style-name="T3"><text:s text:c="7"/></text:span><text:span text:style-name="T2">5. Adres rodziców(opiekunów) w czasie pobytu dziecka na koloniach..............................</text:span></text:p>
      <text:p text:style-name="P12"><text:span text:style-name="T3"><text:s text:c="7"/></text:span><text:span text:style-name="T2">.....................................................................................tel....................................................</text:span></text:p>
      <text:p text:style-name="P12"><text:span text:style-name="T3"><text:s text:c="7"/></text:span><text:span text:style-name="T2">6. Imię i nazwisko rodzica ubezpieczonego w KRUS, (rencisty, ).....................................</text:span></text:p>
      <text:p text:style-name="P12"><text:span text:style-name="T3"><text:s text:c="7"/></text:span><text:span text:style-name="T2">.....................................................NKP.....................................Nr renty…………………..</text:span></text:p>
      <text:p text:style-name="P13"/>
      <text:p text:style-name="P12"><text:span text:style-name="T3"><text:s text:c="2"/></text:span><text:span text:style-name="T2">........................., ...................... <text:s text:c="25"/>.......................................................</text:span></text:p>
      <text:p text:style-name="P12"><text:span text:style-name="T5"><text:s text:c="8"/></text:span>(miejscowość, data ) <text:s text:c="44"/>(podpis rodzica/opiekuna)</text:p>
      <text:p text:style-name="P12"/>
      <text:p text:style-name="P12"><text:span text:style-name="T2">II. INFORMACJA RODZICÓW (OPIEKUNÓW) O STANIE ZDROWIA DZIECKA . <text:s text:c="6"/></text:span></text:p>
      <text:p text:style-name="P12"><text:span text:style-name="T3"><text:s text:c="8"/></text:span><text:span text:style-name="T2">1. Na co jest uczulone ........................................................................................................</text:span></text:p>
      <text:p text:style-name="P12"><text:span text:style-name="T3"><text:s text:c="8"/></text:span><text:span text:style-name="T2">2. Jak znosi jazdę samochodem..........................................................................................</text:span></text:p>
      <text:p text:style-name="P12"><text:span text:style-name="T3"><text:s text:c="8"/></text:span><text:span text:style-name="T2">3. Czy przyjmuje stale leki – jakie..............................., w jakich dawkach.......................</text:span></text:p>
      <text:p text:style-name="P12"><text:span text:style-name="T3"><text:s text:c="8"/></text:span><text:span text:style-name="T2">4. Czy nosi aparat ortodontyczny lub okulary....................................................................</text:span></text:p>
      <text:p text:style-name="P12"><text:span text:style-name="T3"><text:s text:c="8"/></text:span><text:span text:style-name="T2">5. Inne................................................................................................................................</text:span></text:p>
      <text:p text:style-name="P6"><text:span text:style-name="T6">Stwierdzam, że podałem zgodne z prawdą, wszystkie znane mi informację o dziecku.</text:span></text:p>
      <text:p text:style-name="P14"><text:span text:style-name="T6">Wyrażam zgodę na przetwarzanie danych osobowych zgodnie z</text:span><text:span text:style-name="T8"> </text:span><text:span text:style-name="T7">Rozporządzeniem Parlamentu Europejskiego i Rady (UE) 2016/679 z dnia 27.04.2016r. w sprawie ochrony osób fizycznych w związku z przetwarzaniem danych osobowych i w sprawie swobodnego przepływu takich danych oraz uchylenia dyrektywy 95/46/WE (ogólne rozporządzenie o ochronie danych) Dz. Urz. UE L z 2016r. nr 119/1- (zwanym dalej RODO).</text:span></text:p>
      <text:p text:style-name="P15"/>
      <text:p text:style-name="P12"><text:span text:style-name="T3"><text:s text:c="8"/></text:span><text:span text:style-name="T2">................................... <text:s text:c="41"/>.................................................. <text:s text:c="4"/></text:span></text:p>
      <text:p text:style-name="P10"><text:span text:style-name="T5"><text:s text:c="7"/></text:span>(data) <text:s text:c="69"/>(podpis rodzica/opiekuna)</text:p>
      <text:p text:style-name="P7"><text:span text:style-name="T5"><text:s/></text:span></text:p>
      <text:list xml:id="list2900703567" text:style-name="WWNum4">
        <text:list-item>
          <text:p text:style-name="P16"><text:span text:style-name="T2">INFORMACJA PIELĘGNIARKI O SZCZEPIENIACH <text:s text:c="59"/></text:span></text:p>
        </text:list-item>
      </text:list>
      <text:p text:style-name="P7"><text:span text:style-name="T2">Szczepienie ochronne: data i rok. Tężec..................................błonica.....................................</text:span></text:p>
      <text:p text:style-name="P5"/>
      <text:p text:style-name="P7"><text:span text:style-name="T3"><text:s/></text:span><text:span text:style-name="T2">................................... <text:s text:c="52"/>.................................................</text:span></text:p>
      <text:p text:style-name="P7"><text:span text:style-name="T3"><text:s text:c="6"/></text:span>(data) <text:s/><text:span text:style-name="T2"><text:s text:c="81"/></text:span>(podpis pielęgniarki) <text:s/></text:p>
      <text:p text:style-name="P7"/>
      <text:p text:style-name="P7"><text:soft-page-break/><text:span text:style-name="T2">IV. INFORMACJA WYCHOWAWCY KLASY O DZIECKU:</text:span></text:p>
      <text:p text:style-name="P7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7"><text:span text:style-name="T2">........................................ <text:s text:c="45"/>......................................................</text:span></text:p>
      <text:p text:style-name="P7"><text:span text:style-name="T5"><text:s text:c="12"/></text:span>(data) <text:s text:c="83"/>(podpis wychowawcy)</text:p>
      <text:p text:style-name="P18"/>
      <text:p text:style-name="P5"/>
      <text:list xml:id="list792369770" text:style-name="WWNum2">
        <text:list-item>
          <text:p text:style-name="P20"><text:span text:style-name="T2">DECYZJA O KWALIFIKACJI DZIECKA.</text:span></text:p>
        </text:list-item>
      </text:list>
      <text:p text:style-name="P21"><text:span text:style-name="T3"><text:s/></text:span></text:p>
      <text:p text:style-name="P7"><text:span text:style-name="T3"><text:s/></text:span><text:span text:style-name="T2">Federacja Branżowych Związków Producentów Rolnych w Warszawie <text:s text:c="16"/></text:span><text:span text:style-name="T4">kwalifikuje dziecko - <text:s text:c="14"/>TAK <text:s text:c="17"/>NIE .</text:span></text:p>
      <text:p text:style-name="P7"><text:span text:style-name="T10">Kolonie letnie dofinansowane z FS USR 950,00 zł.</text:span></text:p>
      <text:p text:style-name="P7"><text:span text:style-name="T4">Wpłata na konto <text:s/></text:span></text:p>
      <text:p text:style-name="P7"/>
      <text:p text:style-name="P7"><text:span text:style-name="T2">........................................ <text:s text:c="47"/>...................................................</text:span></text:p>
      <text:p text:style-name="P7"><text:span text:style-name="T5"><text:s text:c="13"/></text:span>(data) <text:s text:c="68"/>(podpis: Emilia Ożarowska )</text:p>
      <text:p text:style-name="P19"/>
      <text:p text:style-name="P7"/>
      <text:list xml:id="list3589458707" text:style-name="WWNum3">
        <text:list-item>
          <text:p text:style-name="P17"><text:span text:style-name="T2">POTWIERDZENIE POBYTU DZIECKA W PLACÓWCE WYPOCZYNKOWEJ.</text:span></text:p>
        </text:list-item>
      </text:list>
      <text:p text:style-name="P7"><text:span text:style-name="T3"><text:s/></text:span></text:p>
      <text:p text:style-name="P7"><text:span text:style-name="T2">Dziecko przebywało .................................................................................................................</text:span></text:p>
      <text:p text:style-name="P7"><text:span text:style-name="T3"><text:s text:c="57"/></text:span><text:span text:style-name="T5"><text:s/></text:span>(podać nazwę placówki)</text:p>
      <text:p text:style-name="P7"><text:span text:style-name="T2">od dnia.............. <text:s text:c="46"/>do dnia …..................2022</text:span></text:p>
      <text:p text:style-name="P5"/>
      <text:p text:style-name="P7"><text:span text:style-name="T2">.................................... <text:s text:c="38"/>...................................................... <text:s text:c="36"/></text:span>(data) <text:s/><text:span text:style-name="T2"><text:s text:c="64"/></text:span>(kierownik placówki wypoczynkowej)</text:p>
      <text:p text:style-name="P19"/>
      <text:p text:style-name="P7"/>
      <text:p text:style-name="P7"><text:span text:style-name="T2">VII. INFORMACJA STANIE ZDROWIA DZIECKA NA WYPOCZYNKU</text:span></text:p>
      <text:p text:style-name="P7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2">.</text:span></text:p>
      <text:p text:style-name="P7"><text:span text:style-name="T2">UWAGI na temat sprawowania się dziecka podczas pobytu na wypoczynku</text:span></text:p>
      <text:p text:style-name="P7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7"><text:span text:style-name="T2">. . . . . . . . . . . . . . . . . . . . . . . . . . . . . . . . . . . . . . . . . . . . . . . . . . . . . . . . . . . . . . . . . . . . . . . . ..</text:span></text:p>
      <text:p text:style-name="P5"/>
      <text:p text:style-name="P7"><text:span text:style-name="T3"><text:s text:c="2"/></text:span></text:p>
      <text:p text:style-name="P7"><text:span text:style-name="T2">.......................................... <text:s text:c="38"/>..................................................</text:span></text:p>
      <text:p text:style-name="P7"><text:span text:style-name="T2">(</text:span>miejscowość, data) <text:s text:c="55"/>(kierownik placówki wypoczynkowej) <text:s text:c="5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ListLabel_20_1" style:display-name="ListLabel 1" style:family="text">
      <style:text-properties fo:font-size="13pt" style:font-size-asian="13pt" style:font-size-complex="13pt"/>
    </style:style>
    <style:style style:name="ListLabel_20_2" style:display-name="ListLabel 2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BZPR</meta:initial-creator>
    <dc:creator>Ożarowska Natalia</dc:creator>
    <meta:editing-cycles>6</meta:editing-cycles>
    <meta:print-date>2010-05-21T10:27:00</meta:print-date>
    <meta:creation-date>2022-05-03T13:00:00</meta:creation-date>
    <dc:date>2022-05-04T07:28:00</dc:date>
    <dc:language>pl-PL</dc:language>
    <meta:editing-duration>PT6M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64" meta:word-count="410" meta:character-count="6907" meta:non-whitespace-character-count="5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