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983da" officeooo:paragraph-rsid="001983da" style:font-weight-asian="bold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fo:font-weight="bold" officeooo:rsid="001983da" officeooo:paragraph-rsid="001983da" style:font-weight-asian="bold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weight="bold" officeooo:rsid="001983da" officeooo:paragraph-rsid="001983da" style:font-weight-asian="bold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style:font-name="Times New Roman" fo:font-weight="bold" officeooo:rsid="001abdc9" officeooo:paragraph-rsid="001abdc9" style:font-weight-asian="bold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style:font-name="Times New Roman" fo:font-weight="bold" officeooo:rsid="001abdc9" officeooo:paragraph-rsid="001b829e" style:font-weight-asian="bold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weight="normal" officeooo:rsid="001983da" officeooo:paragraph-rsid="001983da" style:font-weight-asian="normal" style:font-weight-complex="normal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weight="normal" officeooo:rsid="001abdc9" officeooo:paragraph-rsid="001abdc9" style:font-weight-asian="normal" style:font-weight-complex="normal"/>
    </style:style>
    <style:style style:name="P8" style:family="paragraph" style:parent-style-name="Standard">
      <style:paragraph-properties fo:line-height="115%" fo:text-align="start" style:justify-single-word="false"/>
      <style:text-properties style:font-name="Times New Roman" fo:font-weight="normal" officeooo:rsid="001abdc9" officeooo:paragraph-rsid="001abdc9" style:font-weight-asian="normal" style:font-weight-complex="normal"/>
    </style:style>
    <style:style style:name="P9" style:family="paragraph" style:parent-style-name="Standard">
      <style:paragraph-properties fo:line-height="115%" fo:text-align="start" style:justify-single-word="false"/>
      <style:text-properties style:font-name="Times New Roman" fo:font-weight="normal" officeooo:rsid="001b829e" officeooo:paragraph-rsid="001b829e" style:font-weight-asian="normal" style:font-weight-complex="normal"/>
    </style:style>
    <style:style style:name="P10" style:family="paragraph" style:parent-style-name="Standard" style:list-style-name="L1">
      <style:paragraph-properties fo:line-height="115%" fo:text-align="justify" style:justify-single-word="false"/>
      <style:text-properties style:font-name="Times New Roman" fo:font-weight="normal" officeooo:rsid="001983da" officeooo:paragraph-rsid="001983da" style:font-weight-asian="normal" style:font-weight-complex="normal"/>
    </style:style>
    <style:style style:name="P11" style:family="paragraph" style:parent-style-name="Standard" style:list-style-name="L2">
      <style:paragraph-properties fo:line-height="115%" fo:text-align="justify" style:justify-single-word="false"/>
      <style:text-properties style:font-name="Times New Roman" fo:font-weight="normal" officeooo:rsid="001983da" officeooo:paragraph-rsid="001983da" style:font-weight-asian="normal" style:font-weight-complex="normal"/>
    </style:style>
    <style:style style:name="P12" style:family="paragraph" style:parent-style-name="Standard" style:list-style-name="L2">
      <style:paragraph-properties fo:line-height="115%" fo:text-align="justify" style:justify-single-word="false"/>
      <style:text-properties style:font-name="Times New Roman" fo:font-weight="normal" officeooo:rsid="001983da" officeooo:paragraph-rsid="0021e4f7" style:font-weight-asian="normal" style:font-weight-complex="normal"/>
    </style:style>
    <style:style style:name="P13" style:family="paragraph" style:parent-style-name="Standard" style:list-style-name="L3">
      <style:paragraph-properties fo:line-height="115%" fo:text-align="justify" style:justify-single-word="false"/>
      <style:text-properties style:font-name="Times New Roman" fo:font-weight="normal" officeooo:rsid="001983da" officeooo:paragraph-rsid="001983da" style:font-weight-asian="normal" style:font-weight-complex="normal"/>
    </style:style>
    <style:style style:name="P14" style:family="paragraph" style:parent-style-name="Standard" style:list-style-name="L3">
      <style:paragraph-properties fo:line-height="115%" fo:text-align="justify" style:justify-single-word="false"/>
      <style:text-properties style:font-name="Times New Roman" fo:font-weight="normal" officeooo:rsid="001abdc9" officeooo:paragraph-rsid="001abdc9" style:font-weight-asian="normal" style:font-weight-complex="normal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" fo:font-weight="normal" officeooo:rsid="001abdc9" officeooo:paragraph-rsid="001abdc9" style:font-weight-asian="normal" style:font-weight-complex="normal"/>
    </style:style>
    <style:style style:name="P16" style:family="paragraph" style:parent-style-name="Standard" style:list-style-name="L4">
      <style:paragraph-properties fo:line-height="115%" fo:text-align="start" style:justify-single-word="false"/>
      <style:text-properties style:font-name="Times New Roman" fo:font-weight="normal" officeooo:rsid="001abdc9" officeooo:paragraph-rsid="001abdc9" style:font-weight-asian="normal" style:font-weight-complex="normal"/>
    </style:style>
    <style:style style:name="P17" style:family="paragraph" style:parent-style-name="Standard" style:list-style-name="L4">
      <style:paragraph-properties fo:line-height="115%" fo:text-align="start" style:justify-single-word="false"/>
      <style:text-properties style:font-name="Times New Roman" fo:font-weight="normal" officeooo:rsid="001b829e" officeooo:paragraph-rsid="001b829e" style:font-weight-asian="normal" style:font-weight-complex="normal"/>
    </style:style>
    <style:style style:name="P18" style:family="paragraph" style:parent-style-name="Standard" style:list-style-name="L5">
      <style:paragraph-properties fo:line-height="115%" fo:text-align="start" style:justify-single-word="false"/>
      <style:text-properties style:font-name="Times New Roman" fo:font-weight="normal" officeooo:rsid="001b829e" officeooo:paragraph-rsid="001b829e" style:font-weight-asian="normal" style:font-weight-complex="normal"/>
    </style:style>
    <style:style style:name="P19" style:family="paragraph" style:parent-style-name="Standard" style:list-style-name="L1">
      <style:paragraph-properties fo:line-height="115%" fo:text-align="justify" style:justify-single-word="false"/>
      <style:text-properties fo:font-weight="bold" officeooo:rsid="001983da" officeooo:paragraph-rsid="001983da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weight="bold" officeooo:rsid="001983da" officeooo:paragraph-rsid="001983da" style:font-weight-asian="bold" style:font-weight-complex="bold"/>
    </style:style>
    <style:style style:name="P21" style:family="paragraph" style:parent-style-name="Standard">
      <style:paragraph-properties fo:line-height="115%" fo:text-align="center" style:justify-single-word="false"/>
      <style:text-properties style:font-name="Liberation Serif" fo:font-weight="bold" officeooo:rsid="001b829e" officeooo:paragraph-rsid="001b829e" style:font-weight-asian="bold" style:font-weight-complex="bold"/>
    </style:style>
    <style:style style:name="P22" style:family="paragraph" style:parent-style-name="Standard" style:list-style-name="L5">
      <style:paragraph-properties fo:line-height="115%" fo:text-align="start" style:justify-single-word="false"/>
      <style:text-properties style:font-name="Liberation Serif" fo:font-weight="normal" officeooo:rsid="001b829e" officeooo:paragraph-rsid="001b829e" style:font-weight-asian="normal" style:font-weight-complex="normal"/>
    </style:style>
    <style:style style:name="P23" style:family="paragraph" style:parent-style-name="Standard">
      <style:paragraph-properties fo:line-height="115%" fo:text-align="start" style:justify-single-word="false"/>
      <style:text-properties style:font-name="Liberation Serif" fo:font-weight="normal" officeooo:rsid="001b829e" officeooo:paragraph-rsid="001b829e" style:font-weight-asian="normal" style:font-weight-complex="normal"/>
    </style:style>
    <style:style style:name="P24" style:family="paragraph" style:parent-style-name="Standard" style:list-style-name="L6">
      <style:paragraph-properties fo:line-height="115%" fo:text-align="start" style:justify-single-word="false"/>
      <style:text-properties style:font-name="Liberation Serif" fo:font-weight="normal" officeooo:rsid="001b829e" officeooo:paragraph-rsid="001b829e" style:font-weight-asian="normal" style:font-weight-complex="normal"/>
    </style:style>
    <style:style style:name="P25" style:family="paragraph" style:parent-style-name="Standard" style:list-style-name="L5">
      <style:paragraph-properties fo:line-height="115%" fo:text-align="start" style:justify-single-word="false"/>
      <style:text-properties style:font-name="Liberation Serif" fo:font-weight="normal" officeooo:rsid="00210e85" officeooo:paragraph-rsid="00210e85" style:font-weight-asian="normal" style:font-weight-complex="normal"/>
    </style:style>
    <style:style style:name="P26" style:family="paragraph" style:parent-style-name="Standard">
      <style:paragraph-properties fo:text-align="end" style:justify-single-word="false"/>
      <style:text-properties fo:font-size="11pt" fo:font-style="italic" fo:font-weight="normal" officeooo:rsid="00253632" officeooo:paragraph-rsid="00253632" style:font-size-asian="11pt" style:font-style-asian="italic" style:font-weight-asian="normal" style:font-size-complex="11pt" style:font-style-complex="italic" style:font-weight-complex="normal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officeooo:rsid="001b829e"/>
    </style:style>
    <style:style style:name="T3" style:family="text">
      <style:text-properties style:font-name="Liberation Serif" officeooo:rsid="00210e85"/>
    </style:style>
    <style:style style:name="T4" style:family="text">
      <style:text-properties style:font-name="Liberation Serif1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officeooo:rsid="001abdc9"/>
    </style:style>
    <style:style style:name="T8" style:family="text">
      <style:text-properties officeooo:rsid="001b829e"/>
    </style:style>
    <style:style style:name="T9" style:family="text">
      <style:text-properties officeooo:rsid="002007dd"/>
    </style:style>
    <style:style style:name="T10" style:family="text">
      <style:text-properties officeooo:rsid="0020c291"/>
    </style:style>
    <style:style style:name="T11" style:family="text">
      <style:text-properties officeooo:rsid="0021e4f7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Załącznik do zarządzenia nr 70/2024 </text:p>
      <text:p text:style-name="P26">Burmistrza Ostrowa Lubelskiego </text:p>
      <text:p text:style-name="P26">z dnia 1 sierpnia 2024 r.</text:p>
      <text:p text:style-name="P1"/>
      <text:p text:style-name="P1"/>
      <text:p text:style-name="P1"/>
      <text:p text:style-name="P1">Regulamin Gminnego Konkursu Wieńca Dożynkowego</text:p>
      <text:p text:style-name="P1"/>
      <text:p text:style-name="P1"/>
      <text:p text:style-name="P1"><text:span text:style-name="T1">§</text:span><text:span text:style-name="T4">1</text:span></text:p>
      <text:p text:style-name="P2"/>
      <text:list xml:id="list3303749626" text:style-name="L1">
        <text:list-item>
          <text:p text:style-name="P10">Przepisy niniejszego regulaminu obowiązują w dniu 8 września 2024 r.</text:p>
        </text:list-item>
        <text:list-item>
          <text:p text:style-name="P19"><text:span text:style-name="T6">Niniejszy regulamin dostępny jest na stronie internetowej </text:span><text:a xlink:type="simple" xlink:href="http://www.ostrowlubelski.pl/" text:style-name="Internet_20_link" text:visited-style-name="Visited_20_Internet_20_Link"><text:span text:style-name="T6">www.ostrowlubelski.pl</text:span></text:a></text:p>
        </text:list-item>
        <text:list-item>
          <text:p text:style-name="P10">Organizatorem Gminnego Konkursu Wieńców Dożynkowych w dniu 8 września 2024 r. jest Gmina Ostrów Lubelski.</text:p>
        </text:list-item>
        <text:list-item>
          <text:p text:style-name="P10">Organizator zastrzega sobie w szczególnych okolicznościach prawo dokonywania zmian <text:s text:c="14"/>w Regulaminie.</text:p>
        </text:list-item>
      </text:list>
      <text:p text:style-name="P6"/>
      <text:p text:style-name="P2">§2</text:p>
      <text:p text:style-name="P3"/>
      <text:p text:style-name="P6">Cel konkursu:</text:p>
      <text:list xml:id="list2716137343" text:style-name="L2">
        <text:list-item>
          <text:p text:style-name="P11">upowszechnienie i kultywowanie tradycji wykonania wieńców i obrzędów dożynkowych;</text:p>
        </text:list-item>
        <text:list-item>
          <text:p text:style-name="P12">prezentacja wieńców dożynkowych sołectw, <text:span text:style-name="T7">K</text:span><text:span text:style-name="T11">ół </text:span><text:span text:style-name="T7">G</text:span><text:span text:style-name="T11">ospodyń </text:span><text:span text:style-name="T7">W</text:span><text:span text:style-name="T11">iejskich,</text:span><text:span text:style-name="T7"> Stowarzyszeń, </text:span><text:span text:style-name="T9">mieszkańców</text:span> z terenu Gminy Ostrów Lubelski;</text:p>
        </text:list-item>
        <text:list-item>
          <text:p text:style-name="P11">promocja dorobku kulturalnego wsi polskiej.</text:p>
        </text:list-item>
      </text:list>
      <text:p text:style-name="P6"/>
      <text:p text:style-name="P2">§3</text:p>
      <text:p text:style-name="P3"/>
      <text:list xml:id="list3310672276" text:style-name="L3">
        <text:list-item>
          <text:p text:style-name="P13">Sołectwa, <text:span text:style-name="T7">Koła</text:span><text:span text:style-name="T11"> </text:span><text:span text:style-name="T7">G</text:span><text:span text:style-name="T11">ospodyń </text:span><text:span text:style-name="T7">W</text:span><text:span text:style-name="T11">iejskich</text:span><text:span text:style-name="T7">, Stowarzyszenia, </text:span><text:span text:style-name="T10">mieszkańcy</text:span> zgłaszają do konkursu jeden wieniec (w kategorii wieńców tradycyjnych lub w kategorii wieńców współczesnych).</text:p>
          <text:p text:style-name="P13">1) wieńce tradycyjne – charakteryzują się formami autentycznie ludowymi. Wykonane <text:s text:c="18"/>z plonów pól, ogrodów, sadów, łąk i lasów z wyłączeniem owoców egzotycznych. Przy wykonaniu tych wieńców nie należy łączyć plonów z elementami sztucznymi np. papier, plastik oraz używać elementów sztucznie barwionych;</text:p>
          <text:p text:style-name="P13">2) wieńce współczesne – odwołujące się do aktualnej rzeczywistości obyczajowej <text:span text:style-name="T7">lub religijnej. Wieńce w tej kategorii powinny być wykonane również z plonów pól, ogrodów, sadów, łąk i lasów. Jednak dopuszcza się łączenie niewielkiej ilości elementów innych niż plony. </text:span></text:p>
        </text:list-item>
        <text:list-item>
          <text:p text:style-name="P14">Warunkiem uzyskania punktowanego (nominowanego do nagrody) miejsca w konkursie jest zgłoszenie się do konkursu poprzez złożenie w Urzędzie Miejskim „Karty zgłoszenia” stanowiącej załącznik nr 1 do niniejszego regulaminu. </text:p>
        </text:list-item>
        <text:list-item>
          <text:p text:style-name="P14">Delegacje z wieńcami przyjeżdżają na swój koszt.</text:p>
        </text:list-item>
      </text:list>
      <text:p text:style-name="P7"/>
      <text:p text:style-name="P7"/>
      <text:p text:style-name="P7"/>
      <text:p text:style-name="P7"/>
      <text:p text:style-name="P7"/>
      <text:p text:style-name="P4"><text:soft-page-break/><text:span text:style-name="T1">§</text:span>4</text:p>
      <text:p text:style-name="P8"/>
      <text:list xml:id="list4289409852" text:style-name="L4">
        <text:list-item>
          <text:p text:style-name="P16">Ocena wieńców dożynkowych dokonywana będzie przez Komisję Konkursową powołaną przez Burmistrza Ostrowa Lubelskiego.</text:p>
        </text:list-item>
        <text:list-item>
          <text:p text:style-name="P16">Pracami Komisji kieruje jej przewodniczący. </text:p>
        </text:list-item>
        <text:list-item>
          <text:p text:style-name="P16">Z prac Komisji Konkursowej zostanie sporządzony protokół podpisany przez wszystkich jej członków.</text:p>
        </text:list-item>
        <text:list-item>
          <text:p text:style-name="P16">Komisja Konkursowa dokonuje oceny wieńców i rozstrzyga <text:span text:style-name="T8">konkurs w dniu uroczystości dożynkowych. Rozstrzygnięcie konkursu podawane jest do publicznej wiadomości.</text:span></text:p>
        </text:list-item>
        <text:list-item>
          <text:p text:style-name="P17">Każdy członek Komisji dokonuje oceny wieńców dożynkowych według następujących kryteriów:</text:p>
          <text:p text:style-name="P17">1) różnorodność i jakość materiałów użytych do wykonania wieńca dożynkowego – <text:span text:style-name="T5">od 1 do 5 punktów;</text:span></text:p>
          <text:p text:style-name="P17">2) kompozycja i dobór barw - <text:s/><text:span text:style-name="T5">od 1 do 5 punktów;</text:span></text:p>
          <text:p text:style-name="P17">3) precyzja wykonania i pracochłonność - <text:span text:style-name="T5">od 1 do 5 punktów;</text:span></text:p>
          <text:p text:style-name="P17">4) ogólny wyraz artystyczny i estetyczny - <text:s/><text:span text:style-name="T5">od 1 do 5 punktów;</text:span></text:p>
        </text:list-item>
        <text:list-item>
          <text:p text:style-name="P17">Wzór karty oceny wieńca stanowi załącznik nr 2 do regulaminu.</text:p>
        </text:list-item>
        <text:list-item>
          <text:p text:style-name="P17">W przypadku uzyskania tej samej liczby punktów, decydujący głos ma Przewodniczący Komisji.</text:p>
        </text:list-item>
        <text:list-item>
          <text:p text:style-name="P17">Nieobecność człon<text:span text:style-name="T11">k</text:span>a Komisji nie powoduje wstrzymania prac Komisji.</text:p>
        </text:list-item>
      </text:list>
      <text:p text:style-name="P9"/>
      <text:p text:style-name="P5"><text:span text:style-name="T1">§</text:span><text:span text:style-name="T2">5</text:span></text:p>
      <text:p text:style-name="P21"/>
      <text:list xml:id="list3403189511" text:style-name="L5">
        <text:list-item>
          <text:p text:style-name="P22">Organizatorzy zapewniają nagrody pieniężne oraz pamiątkowe dyplomy.</text:p>
        </text:list-item>
        <text:list-item>
          <text:p text:style-name="P18"><text:span text:style-name="T1">Komisja konkursowa przyzna I, II, III miejsce oraz nagrody za udział </text:span><text:span text:style-name="T3">w obydwu kategoriach:</text:span></text:p>
          <text:p text:style-name="P25">I miejsce – 700 zł</text:p>
          <text:p text:style-name="P25">II miejsce – 600 zł</text:p>
          <text:p text:style-name="P25">III miejsce – 500 zł</text:p>
          <text:p text:style-name="P25">pozostałe miejsca (wyróżnienia) – po 400 zł </text:p>
          <text:p text:style-name="P22"/>
        </text:list-item>
      </text:list>
      <text:p text:style-name="P23"/>
      <text:p text:style-name="P5"><text:span text:style-name="T1">§</text:span><text:span text:style-name="T2">6</text:span></text:p>
      <text:p text:style-name="P21"/>
      <text:list xml:id="list2091984580" text:style-name="L6">
        <text:list-item>
          <text:p text:style-name="P24">Zmiany do Regulaminu ma prawo wprowadzić wyłącznie Burmistrz Ostrowa Lubelskiego.</text:p>
        </text:list-item>
        <text:list-item>
          <text:p text:style-name="P24">W sprawach spornych ostateczną decyzję podejmuje organizator. 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01T07:45:13.639000000</meta:creation-date>
    <dc:date>2024-08-01T13:02:17.214000000</dc:date>
    <meta:editing-duration>PT20M48S</meta:editing-duration>
    <meta:editing-cycles>8</meta:editing-cycles>
    <meta:generator>LibreOffice/7.3.3.2$Windows_X86_64 LibreOffice_project/d1d0ea68f081ee2800a922cac8f79445e4603348</meta:generator>
    <meta:document-statistic meta:table-count="0" meta:image-count="0" meta:object-count="0" meta:page-count="2" meta:paragraph-count="43" meta:word-count="447" meta:character-count="3227" meta:non-whitespace-character-count="2797"/>
  </office:meta>
</office:document-meta>
</file>