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Arial" style:font-name-complex="Arial"/>
    </style:style>
    <style:style style:name="P2" style:family="paragraph" style:parent-style-name="Standard">
      <style:paragraph-properties fo:line-height="200%" fo:text-align="start" style:justify-single-word="false"/>
      <style:text-properties style:font-name="Times New Roman" fo:font-size="12pt" officeooo:rsid="00117bb8" officeooo:paragraph-rsid="00117bb8" style:font-size-asian="12pt" style:font-name-complex="Arial" style:font-size-complex="12pt"/>
    </style:style>
    <style:style style:name="P3" style:family="paragraph" style:parent-style-name="Standard">
      <style:paragraph-properties fo:line-height="200%" fo:text-align="start" style:justify-single-word="false"/>
      <style:text-properties style:font-name="Times New Roman" fo:font-size="12pt" officeooo:rsid="000fc241" officeooo:paragraph-rsid="000fc241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officeooo:rsid="000fc241" officeooo:paragraph-rsid="000fc241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officeooo:rsid="00117bb8" officeooo:paragraph-rsid="00117bb8" style:font-size-asian="12pt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10.1cm" fo:margin-right="0cm" fo:line-height="150%" fo:text-align="start" style:justify-single-word="false" fo:text-indent="0cm" style:auto-text-indent="false" style:page-number="auto" fo:background-color="transparent"/>
      <style:text-properties style:font-name="Times New Roman" fo:font-size="12pt" fo:font-style="italic" fo:font-weight="bold" officeooo:rsid="000fc241" officeooo:paragraph-rsid="000fc241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10.1cm" fo:margin-right="0cm" fo:line-height="150%" fo:text-align="start" style:justify-single-word="false" fo:text-indent="0cm" style:auto-text-indent="false" fo:background-color="transparent"/>
      <style:text-properties style:font-name="Times New Roman" fo:font-size="12pt" fo:font-style="italic" fo:font-weight="bold" officeooo:rsid="000fc241" officeooo:paragraph-rsid="000fc241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officeooo:rsid="000fc241" officeooo:paragraph-rsid="000fc241" style:font-size-asian="12pt" style:font-name-complex="Arial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2pt" officeooo:rsid="000fc241" officeooo:paragraph-rsid="000fc241" style:font-size-asian="12pt" style:font-name-complex="Arial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17bb8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 style:list-style-name="L1">
      <style:paragraph-properties fo:line-height="200%" fo:text-align="justify" style:justify-single-word="false"/>
    </style:style>
    <style:style style:name="P13" style:family="paragraph" style:parent-style-name="Standard" style:list-style-name="L1">
      <style:paragraph-properties fo:line-height="200%" fo:text-align="justify" style:justify-single-word="false"/>
      <style:text-properties officeooo:paragraph-rsid="00117bb8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fc241" officeooo:paragraph-rsid="000fc241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11.24cm" fo:margin-right="0cm" fo:line-height="150%" fo:text-align="justify" style:justify-single-word="false" fo:text-indent="0cm" style:auto-text-indent="false"/>
      <style:text-properties style:font-name="Times New Roman" fo:font-size="10.5pt" style:font-size-asian="10.5pt" style:font-name-complex="Arial" style:font-size-complex="10.5pt"/>
    </style:style>
    <style:style style:name="T1" style:family="text">
      <style:text-properties style:font-name="Times New Roman" fo:font-size="12pt" officeooo:rsid="000fc241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tyle="normal" officeooo:rsid="000992d9" style:font-style-asian="normal" style:font-style-complex="normal"/>
    </style:style>
    <style:style style:name="T4" style:family="text">
      <style:text-properties fo:font-style="normal" officeooo:rsid="00117bb8" style:font-style-asian="normal" style:font-style-complex="normal"/>
    </style:style>
    <style:style style:name="T5" style:family="text">
      <style:text-properties style:font-name="Times New Roman" fo:font-size="12pt" officeooo:rsid="000fc241" style:font-size-asian="12pt" style:font-name-complex="Arial" style:font-size-complex="12pt"/>
    </style:style>
    <style:style style:name="T6" style:family="text">
      <style:text-properties style:font-name="Times New Roman" fo:font-size="12pt" style:font-size-asian="12pt" style:font-name-complex="Arial" style:font-size-complex="12pt"/>
    </style:style>
    <style:style style:name="T7" style:family="text">
      <style:text-properties officeooo:rsid="00117bb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…................................................<text:tab/><text:tab/><text:tab/><text:tab/><text:tab/>Ostrów Lubelski</text:span><text:span text:style-name="T2">, dn.………… r.</text:span></text:p>
      <text:p text:style-name="P2"><text:tab/>(imię i nazwisko)</text:p>
      <text:p text:style-name="P3">…................................................</text:p>
      <text:p text:style-name="P4">…................................................</text:p>
      <text:p text:style-name="P5"><text:tab/> <text:s text:c="7"/>(adres)</text:p>
      <text:p text:style-name="P6">BURMISTRZ </text:p>
      <text:p text:style-name="P7">OSTROWA LUBELSKIEGO</text:p>
      <text:p text:style-name="P8"/>
      <text:p text:style-name="P9"/>
      <text:p text:style-name="P10"><text:tab/><text:span text:style-name="T3">W związku ze złożonym wnioskiem o zwrot podatku akcyzowego </text:span><text:span text:style-name="T4">zawartego</text:span><text:span text:style-name="T3"> w cenie oleju napędowego wykorzystywanego do produkcji rolnej, oświadczam, że użytkuje </text:span><text:span text:style-name="T4">niżej wymienione działki</text:span><text:span text:style-name="T3"> </text:span><text:span text:style-name="T4">o łącznej powierzchni …............................... ha:</text:span></text:p>
      <text:p text:style-name="P11"/>
      <text:list text:style-name="L1">
        <text:list-item>
          <text:p text:style-name="P12"><text:span text:style-name="T5">działka nr</text:span><text:span text:style-name="T6"> .…........…… pow. w ha……….…..…. </text:span><text:span text:style-name="T5">położona</text:span><text:span text:style-name="T6"> w…….…....................…...........</text:span></text:p>
        </text:list-item>
        <text:list-item>
          <text:p text:style-name="P13"><text:span text:style-name="T5">działka nr</text:span><text:span text:style-name="T6"> .…........…… pow. w ha……….…..…. </text:span><text:span text:style-name="T5">położona</text:span><text:span text:style-name="T6"> w…….…....................…...........</text:span></text:p>
        </text:list-item>
        <text:list-item>
          <text:p text:style-name="P13"><text:span text:style-name="T5">działka nr</text:span><text:span text:style-name="T6"> .…........…… pow. w ha……….…..…. </text:span><text:span text:style-name="T5">położona</text:span><text:span text:style-name="T6"> w…….…....................…...........</text:span></text:p>
        </text:list-item>
        <text:list-item>
          <text:p text:style-name="P13"><text:span text:style-name="T5">działka nr</text:span><text:span text:style-name="T6"> .…........…… pow. w ha……….…..…. </text:span><text:span text:style-name="T5">położona</text:span><text:span text:style-name="T6"> w…….…....................…...........</text:span></text:p>
        </text:list-item>
        <text:list-item>
          <text:p text:style-name="P13"><text:span text:style-name="T5">działka nr</text:span><text:span text:style-name="T6"> .…........…… pow. w ha……….…..…. </text:span><text:span text:style-name="T5">położona</text:span><text:span text:style-name="T6"> w…….…....................…...........</text:span></text:p>
        </text:list-item>
        <text:list-item>
          <text:p text:style-name="P13"><text:span text:style-name="T5">działka nr</text:span><text:span text:style-name="T6"> .…........…… pow. w ha……….…..…. </text:span><text:span text:style-name="T5">położona</text:span><text:span text:style-name="T6"> w…….…....................…...........</text:span></text:p>
        </text:list-item>
        <text:list-item>
          <text:p text:style-name="P13"><text:span text:style-name="T5">działka nr</text:span><text:span text:style-name="T6"> .…........…… pow. w ha……….…..…. </text:span><text:span text:style-name="T5">położona</text:span><text:span text:style-name="T6"> w…….…....................…...........</text:span></text:p>
        </text:list-item>
        <text:list-item>
          <text:p text:style-name="P13"><text:span text:style-name="T5">działka nr</text:span><text:span text:style-name="T6"> .…........…… pow. w ha……….…..…. </text:span><text:span text:style-name="T5">położona</text:span><text:span text:style-name="T6"> w…….…....................…...........</text:span></text:p>
        </text:list-item>
        <text:list-item>
          <text:p text:style-name="P13"><text:span text:style-name="T5">działka nr</text:span><text:span text:style-name="T6"> .…........…… pow. w ha……….…..…. </text:span><text:span text:style-name="T5">położona</text:span><text:span text:style-name="T6"> w…….…....................…...........</text:span></text:p>
        </text:list-item>
        <text:list-item>
          <text:p text:style-name="P13"><text:span text:style-name="T5">działka nr</text:span><text:span text:style-name="T6"> .…........…… pow. w ha……….…..…. </text:span><text:span text:style-name="T5">położona</text:span><text:span text:style-name="T6"> w…….…....................…...........</text:span></text:p>
        </text:list-item>
      </text:list>
      <text:p text:style-name="P14"/>
      <text:p text:style-name="P15">Oświadczam, że:</text:p>
      <text:list text:style-name="WW8Num1">
        <text:list-item>
          <text:p text:style-name="P16">znane mi są skutki składania fałszywych oświadczeń wynikające z art. 297 § 1 Kodeksu karnego,</text:p>
        </text:list-item>
        <text:list-item>
          <text:p text:style-name="P16">znane mi są zasady przyznawania zwrotu podatku akcyzowego w cenie oleju napędowego wykorzystywanego do produkcji rolnej.</text:p>
        </text:list-item>
      </text:list>
      <text:p text:style-name="P17"/>
      <text:p text:style-name="P17"/>
      <text:p text:style-name="P17">………………………………..</text:p>
      <text:p text:style-name="P18">(<text:span text:style-name="T7">czytelny </text:span>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Czech</meta:initial-creator>
    <meta:creation-date>2019-07-22T15:07:23.694000000</meta:creation-date>
    <dc:date>2019-07-22T15:32:49.369000000</dc:date>
    <dc:creator>Maria Czech</dc:creator>
    <meta:editing-duration>PT18M32S</meta:editing-duration>
    <meta:editing-cycles>2</meta:editing-cycles>
    <meta:generator>LibreOffice/24.8.3.2$Windows_X86_64 LibreOffice_project/48a6bac9e7e268aeb4c3483fcf825c94556d9f92</meta:generator>
    <meta:print-date>2025-01-14T07:41:18.268000000</meta:print-date>
    <meta:document-statistic meta:table-count="0" meta:image-count="0" meta:object-count="0" meta:page-count="1" meta:paragraph-count="23" meta:word-count="171" meta:character-count="1645" meta:non-whitespace-character-count="1493"/>
  </office:meta>
</office:document-meta>
</file>